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align="end" style:justify-single-word="false" fo:orphans="2" fo:widows="2" fo:text-indent="0.801cm" style:auto-text-indent="false"/>
      <style:text-properties fo:font-size="12pt" style:font-size-asian="12pt" style:font-weight-complex="bold"/>
    </style:style>
    <style:style style:name="P2" style:family="paragraph" style:parent-style-name="Heading">
      <style:paragraph-properties fo:margin-left="0cm" fo:margin-right="0cm" fo:orphans="2" fo:widows="2" fo:text-indent="0.801cm" style:auto-text-indent="false"/>
      <style:text-properties fo:font-weight="bold" style:font-weight-asian="bold"/>
    </style:style>
    <style:style style:name="P3" style:family="paragraph" style:parent-style-name="Heading">
      <style:paragraph-properties fo:margin-left="0cm" fo:margin-right="0cm" fo:orphans="2" fo:widows="2" fo:text-indent="0.801cm" style:auto-text-indent="false"/>
      <style:text-properties fo:language="en" fo:country="US" fo:font-weight="bold" style:font-weight-asian="bold"/>
    </style:style>
    <style:style style:name="P4" style:family="paragraph" style:parent-style-name="Heading" style:master-page-name="Standard">
      <style:paragraph-properties fo:margin-left="0cm" fo:margin-right="0cm" fo:orphans="2" fo:widows="2" fo:text-indent="0.801cm" style:auto-text-indent="false" style:page-number="auto"/>
      <style:text-properties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cm" fo:margin-right="0cm" fo:text-indent="0.801cm" style:auto-text-indent="false"/>
      <style:text-properties fo:font-weight="bold" style:font-weight-asian="bold"/>
    </style:style>
    <style:style style:name="P7" style:family="paragraph" style:parent-style-name="Text_20_body">
      <style:paragraph-properties fo:margin-left="0cm" fo:margin-right="0cm" fo:text-indent="0.801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align="start" style:justify-single-word="false" fo:text-indent="0.801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Составила В.И. Ермолаева</text:p>
      <text:p text:style-name="P2">Рейтинговый контроль к лабораторному практикуму</text:p>
      <text:p text:style-name="P2">по химии в 2005/06 уч. г.</text:p>
      <text:p text:style-name="P2">для всех факультетов (кроме ИБМ)</text:p>
      <text:p text:style-name="P3"/>
      <text:p text:style-name="P6">1-ый <text:s/>семестр</text:p>
      <text:p text:style-name="P8">Рейтинг 1-го семестра составляет 100 баллов, из них на лабораторные работы отводится 42 балла, домашнее задание – 28 баллов, зачетную работу – 30 баллов.</text:p>
      <text:p text:style-name="P8">Отдельная лабораторная работа оценивается в 6 баллов, из них 3 балла отводится на подготовку и выполнение работы, 3 балла – на защиту, <text:s text:c="2"/>минимальная сумма <text:s/>отдельной лабораторной работы составляет 3 балла, всех <text:s/>7 <text:s/>лабораторных работ – 21 балл.</text:p>
      <text:p text:style-name="P8">Минимальная сумма баллов за домашнее задание составляет 19 баллов.</text:p>
      <text:p text:style-name="P8">Минимальная сумма допуска к зачетной работе при условии выполнения и защиты всех лабораторных работ и принятом домашнем задании составляет 40 баллов. </text:p>
      <text:p text:style-name="P8">Минимальная сумма баллов за зачетную работу составляет 20 баллов.</text:p>
      <text:p text:style-name="P8">Минимальная сумма баллов, набранная студентом в 1-ом семестре, дающая ему право получить зачет, составляет 60 баллов, максимальная – 100 баллов. <text:s/></text:p>
      <text:p text:style-name="P8">Сумма баллов, дающая право студенту получить зачет без написания письменной работы (зачет-автомат) - 65 баллов, к которой прибавляется 20 баллов <text:s/>и рейтинг за 1 семестр составит 85 баллов.</text:p>
      <text:p text:style-name="P8"/>
      <text:p text:style-name="P7">2-ой семестр</text:p>
      <text:p text:style-name="P8">Рейтинг 2-го семестра составляет 50 баллов, из них на лабораторные работы отводится <text:s/>20 баллов, домашнее задание или рубежный контроль – 30 баллов.</text:p>
      <text:p text:style-name="P8">Отдельная лабораторная работа оценивается в 4 балла, из них 2 балла отводится на подготовку и выполнение работы, 2 балла – на защиту, <text:s text:c="2"/>минимальная сумма <text:s/>отдельной лабораторной работы составляет 2,0 балла, всех 5-и лабораторных работ – 10 баллов.</text:p>
      <text:p text:style-name="P8">Минимальная сумма баллов за домашнее задание или рубежный <text:s/></text:p>
      <text:p text:style-name="P5">контроль составляет 20 баллов.</text:p>
      <text:p text:style-name="P8">Минимальная сумма баллов 2-го семестра составляет 30 баллов.</text:p>
      <text:p text:style-name="P8">Для допуска к экзамену рейтинги 1-го и 2-го семестров суммируются, минимальная сумма допуска к экзамену составляет 90 баллов, максимальная –150 баллов. </text:p>
      <text:p text:style-name="P8">Сумма баллов, дающая студенту право сдать экзамен досрочно по результатам работы в 2-х семестрах составляет:</text:p>
      <text:p text:style-name="P8">без собеседования с лектором с оценкой «хорошо» - <text:span text:style-name="T2">R</text:span>≥ 130 баллов;</text:p>
      <text:p text:style-name="P8">с оценкой «отлично» после собеседования с лектором - <text:span text:style-name="T2">R</text:span>≥ 135 баллов;</text:p>
      <text:p text:style-name="P8">с оценкой «отлично» без собеседования с лектором - <text:span text:style-name="T2">R</text:span>≥ 140 баллов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style:text-autospace="ideograph-alpha" style:punctuation-wrap="hanging" style:vertical-align="auto"/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1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6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йтинговый контроль </dc:title>
    <meta:initial-creator>Кафедра ХИМИИ</meta:initial-creator>
    <meta:creation-date>2005-09-06T19:13:00</meta:creation-date>
    <dc:creator>Ермолаева В.И.</dc:creator>
    <dc:date>2005-09-06T19:26:00</dc:date>
    <meta:print-date>2005-09-06T19:25:00</meta:print-date>
    <meta:editing-cycles>5</meta:editing-cycles>
    <meta:editing-duration>PT13M</meta:editing-duration>
    <meta:document-statistic meta:table-count="0" meta:image-count="0" meta:object-count="0" meta:page-count="1" meta:paragraph-count="23" meta:word-count="311" meta:character-count="2164" meta:non-whitespace-character-count="1851"/>
    <meta:generator>LibreOffice/4.0.3.3$Windows_x86 LibreOffice_project/0eaa50a932c8f2199a615e1eb30f7ac74279539</meta:generator>
  </office:meta>
</office:document-meta>
</file>